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Échelle d'autoévaluation</text:p>
          </table:table-cell>
        </table:table-row>
      </table:table>
      <text:p text:style-name="P1"><draw:frame draw:style-name="fr1" draw:name="Objet1" text:anchor-type="paragraph" svg:x="-1.607cm" svg:y="0.699cm" svg:width="20.408cm" svg:height="26.50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1cm" fo:margin-bottom="0.4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ome rabin</meta:initial-creator>
    <meta:creation-date>2015-09-25T12:13:16.16</meta:creation-date>
    <meta:document-statistic meta:table-count="1" meta:image-count="0" meta:object-count="1" meta:page-count="1" meta:paragraph-count="1" meta:word-count="2" meta:character-count="24"/>
    <dc:date>2015-09-25T12:18:46.53</dc:date>
    <dc:creator>jerome rabin</dc:creator>
    <meta:editing-duration>PT5M30S</meta:editing-duration>
    <meta:editing-cycles>1</meta:editing-cycles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2.15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6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ackground-color="#c5000b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c5000b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0000ff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ackground-color="#ff3333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9999ff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ackground-color="#ff6600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ackground-color="#579d1c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#579d1c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#ff9900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66ff00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66ff00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fo:background-color="#ffff00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ccff00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ackground-color="#ccff00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background-color="#ccff00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ccff00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ffff00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#99ff33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99ff33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#00cc33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00cc33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>
      <style:table-cell-properties fo:background-color="#579d1c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#006600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006600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ackground-color="#c5000b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c5000b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0000cc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0000cc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="0.002cm solid #000000" style:vertical-align="middle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0000ff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1er CAP EB SM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9"/>
        <table:table-column table:style-name="co4" table:default-cell-style-name="ce9"/>
        <table:table-row table:style-name="ro1">
          <table:table-cell table:style-name="Default" table:number-columns-repeated="13"/>
        </table:table-row>
        <table:table-row table:style-name="ro2">
          <table:table-cell table:style-name="ce1" office:value-type="string" table:number-columns-spanned="2" table:number-rows-spanned="2">
            <text:p>Difficulté</text:p>
          </table:table-cell>
          <table:covered-table-cell table:style-name="ce5"/>
          <table:table-cell table:style-name="ce7" office:value-type="string">
            <text:p>Aucun effort</text:p>
          </table:table-cell>
          <table:table-cell table:style-name="ce13" office:value-type="string">
            <text:p>très très facile</text:p>
          </table:table-cell>
          <table:table-cell table:style-name="ce16" office:value-type="string">
            <text:p>très facile</text:p>
          </table:table-cell>
          <table:table-cell table:style-name="ce20" office:value-type="string">
            <text:p>facile</text:p>
          </table:table-cell>
          <table:table-cell table:style-name="ce24" office:value-type="string">
            <text:p>effort modéré</text:p>
          </table:table-cell>
          <table:table-cell table:style-name="ce28" office:value-type="string">
            <text:p>moyen</text:p>
          </table:table-cell>
          <table:table-cell table:style-name="ce32" office:value-type="string">
            <text:p>un peu dur</text:p>
          </table:table-cell>
          <table:table-cell table:style-name="ce22" office:value-type="string">
            <text:p>dur</text:p>
          </table:table-cell>
          <table:table-cell table:style-name="ce18" office:value-type="string">
            <text:p>très dur</text:p>
          </table:table-cell>
          <table:table-cell table:style-name="ce14" office:value-type="string">
            <text:p>très très dur</text:p>
          </table:table-cell>
          <table:table-cell table:style-name="ce44" office:value-type="string">
            <text:p>maximal</text:p>
          </table:table-cell>
        </table:table-row>
        <table:table-row table:style-name="ro3">
          <table:covered-table-cell table:number-columns-repeated="2" table:style-name="ce2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5" office:value-type="float" office:value="10">
            <text:p>10</text:p>
          </table:table-cell>
        </table:table-row>
        <table:table-row table:style-name="ro4">
          <table:table-cell office:value-type="string">
            <text:p>NOM 1</text:p>
          </table:table-cell>
          <table:table-cell office:value-type="string">
            <text:p>Prénom 1</text:p>
          </table:table-cell>
          <table:table-cell table:number-columns-repeated="11"/>
        </table:table-row>
        <table:table-row table:style-name="ro4">
          <table:table-cell office:value-type="string">
            <text:p>NOM 2</text:p>
          </table:table-cell>
          <table:table-cell office:value-type="string">
            <text:p>Prénom 2</text:p>
          </table:table-cell>
          <table:table-cell table:number-columns-repeated="11"/>
        </table:table-row>
        <table:table-row table:style-name="ro4">
          <table:table-cell office:value-type="string">
            <text:p>NOM 3</text:p>
          </table:table-cell>
          <table:table-cell office:value-type="string">
            <text:p>Prénom 3</text:p>
          </table:table-cell>
          <table:table-cell table:number-columns-repeated="11"/>
        </table:table-row>
        <table:table-row table:style-name="ro4">
          <table:table-cell office:value-type="string">
            <text:p>NOM 4</text:p>
          </table:table-cell>
          <table:table-cell office:value-type="string">
            <text:p>Prénom 4</text:p>
          </table:table-cell>
          <table:table-cell table:number-columns-repeated="11"/>
        </table:table-row>
        <table:table-row table:style-name="ro4">
          <table:table-cell office:value-type="string">
            <text:p>NOM 5</text:p>
          </table:table-cell>
          <table:table-cell office:value-type="string">
            <text:p>Prénom 5</text:p>
          </table:table-cell>
          <table:table-cell table:number-columns-repeated="11"/>
        </table:table-row>
        <table:table-row table:style-name="ro4">
          <table:table-cell office:value-type="string">
            <text:p>NOM 6</text:p>
          </table:table-cell>
          <table:table-cell office:value-type="string">
            <text:p>Prénom 6</text:p>
          </table:table-cell>
          <table:table-cell table:number-columns-repeated="11"/>
        </table:table-row>
        <table:table-row table:style-name="ro4">
          <table:table-cell office:value-type="string">
            <text:p>NOM 7</text:p>
          </table:table-cell>
          <table:table-cell office:value-type="string">
            <text:p>Prénom 7</text:p>
          </table:table-cell>
          <table:table-cell table:number-columns-repeated="11"/>
        </table:table-row>
        <table:table-row table:style-name="ro4">
          <table:table-cell office:value-type="string">
            <text:p>NOM 8</text:p>
          </table:table-cell>
          <table:table-cell office:value-type="string">
            <text:p>Prénom 8</text:p>
          </table:table-cell>
          <table:table-cell table:number-columns-repeated="11"/>
        </table:table-row>
        <table:table-row table:style-name="ro4">
          <table:table-cell office:value-type="string">
            <text:p>NOM 9</text:p>
          </table:table-cell>
          <table:table-cell office:value-type="string">
            <text:p>Prénom 9</text:p>
          </table:table-cell>
          <table:table-cell table:number-columns-repeated="11"/>
        </table:table-row>
        <table:table-row table:style-name="ro4">
          <table:table-cell office:value-type="string">
            <text:p>NOM 10</text:p>
          </table:table-cell>
          <table:table-cell office:value-type="string">
            <text:p>Prénom 10</text:p>
          </table:table-cell>
          <table:table-cell table:number-columns-repeated="11"/>
        </table:table-row>
        <table:table-row table:style-name="ro4">
          <table:table-cell office:value-type="string">
            <text:p>NOM 11</text:p>
          </table:table-cell>
          <table:table-cell office:value-type="string">
            <text:p>Prénom 11</text:p>
          </table:table-cell>
          <table:table-cell table:number-columns-repeated="11"/>
        </table:table-row>
        <table:table-row table:style-name="ro4">
          <table:table-cell office:value-type="string">
            <text:p>NOM 12</text:p>
          </table:table-cell>
          <table:table-cell office:value-type="string">
            <text:p>Prénom 12</text:p>
          </table:table-cell>
          <table:table-cell table:number-columns-repeated="11"/>
        </table:table-row>
        <table:table-row table:style-name="ro4">
          <table:table-cell office:value-type="string">
            <text:p>NOM 13</text:p>
          </table:table-cell>
          <table:table-cell office:value-type="string">
            <text:p>Prénom 13</text:p>
          </table:table-cell>
          <table:table-cell table:number-columns-repeated="11"/>
        </table:table-row>
        <table:table-row table:style-name="ro4">
          <table:table-cell office:value-type="string">
            <text:p>NOM 14</text:p>
          </table:table-cell>
          <table:table-cell office:value-type="string">
            <text:p>Prénom 14</text:p>
          </table:table-cell>
          <table:table-cell table:number-columns-repeated="11"/>
        </table:table-row>
        <table:table-row table:style-name="ro4">
          <table:table-cell table:style-name="Default" table:number-columns-repeated="2"/>
          <table:table-cell table:style-name="ce10" table:number-columns-repeated="11"/>
        </table:table-row>
        <table:table-row table:style-name="ro5">
          <table:table-cell table:style-name="ce4" office:value-type="string" table:number-columns-spanned="2" table:number-rows-spanned="2">
            <text:p>Sérieux / implication</text:p>
          </table:table-cell>
          <table:covered-table-cell table:style-name="ce6"/>
          <table:table-cell table:style-name="ce11" office:value-type="string">
            <text:p>aucun travail</text:p>
          </table:table-cell>
          <table:table-cell table:style-name="ce14" office:value-type="string">
            <text:p>très très peu impliqué</text:p>
          </table:table-cell>
          <table:table-cell table:style-name="ce18" office:value-type="string">
            <text:p>très peu impliqué</text:p>
          </table:table-cell>
          <table:table-cell table:style-name="ce22" office:value-type="string">
            <text:p>peu impliqué</text:p>
          </table:table-cell>
          <table:table-cell table:style-name="ce26" office:value-type="string">
            <text:p>très moyennement impliqué</text:p>
          </table:table-cell>
          <table:table-cell table:style-name="ce30" office:value-type="string">
            <text:p>moyennement impliqué</text:p>
          </table:table-cell>
          <table:table-cell table:style-name="ce34" office:value-type="string">
            <text:p>assez bien impliqué</text:p>
          </table:table-cell>
          <table:table-cell table:style-name="ce37" office:value-type="string">
            <text:p>bien impliqué</text:p>
          </table:table-cell>
          <table:table-cell table:style-name="ce20" office:value-type="string">
            <text:p>très impliqué</text:p>
          </table:table-cell>
          <table:table-cell table:style-name="ce42" office:value-type="string">
            <text:p>très très impliqué</text:p>
          </table:table-cell>
          <table:table-cell table:style-name="ce46" office:value-type="string">
            <text:p>Implication parfaite</text:p>
          </table:table-cell>
        </table:table-row>
        <table:table-row table:style-name="ro6">
          <table:covered-table-cell table:number-columns-repeated="2" table:style-name="ce2"/>
          <table:table-cell table:style-name="ce12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7" office:value-type="float" office:value="10">
            <text:p>10</text:p>
          </table:table-cell>
        </table:table-row>
        <table:table-row table:style-name="ro1">
          <table:table-cell office:value-type="string">
            <text:p>NOM 1</text:p>
          </table:table-cell>
          <table:table-cell office:value-type="string">
            <text:p>Prénom 1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2</text:p>
          </table:table-cell>
          <table:table-cell office:value-type="string">
            <text:p>Prénom 2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3</text:p>
          </table:table-cell>
          <table:table-cell office:value-type="string">
            <text:p>Prénom 3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4</text:p>
          </table:table-cell>
          <table:table-cell office:value-type="string">
            <text:p>Prénom 4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5</text:p>
          </table:table-cell>
          <table:table-cell office:value-type="string">
            <text:p>Prénom 5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6</text:p>
          </table:table-cell>
          <table:table-cell office:value-type="string">
            <text:p>Prénom 6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7</text:p>
          </table:table-cell>
          <table:table-cell office:value-type="string">
            <text:p>Prénom 7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8</text:p>
          </table:table-cell>
          <table:table-cell office:value-type="string">
            <text:p>Prénom 8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9</text:p>
          </table:table-cell>
          <table:table-cell office:value-type="string">
            <text:p>Prénom 9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10</text:p>
          </table:table-cell>
          <table:table-cell office:value-type="string">
            <text:p>Prénom 10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11</text:p>
          </table:table-cell>
          <table:table-cell office:value-type="string">
            <text:p>Prénom 11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12</text:p>
          </table:table-cell>
          <table:table-cell office:value-type="string">
            <text:p>Prénom 12</text:p>
          </table:table-cell>
          <table:table-cell table:style-name="ce2" table:number-columns-repeated="11"/>
        </table:table-row>
        <table:table-row table:style-name="ro1">
          <table:table-cell office:value-type="string">
            <text:p>NOM 13</text:p>
          </table:table-cell>
          <table:table-cell office:value-type="string">
            <text:p>Prénom 13</text:p>
          </table:table-cell>
          <table:table-cell table:style-name="ce2" table:number-columns-repeated="11"/>
        </table:table-row>
        <table:table-row table:style-name="ro1">
          <table:table-cell office:value-type="string">
            <text:p>NOM 14</text:p>
          </table:table-cell>
          <table:table-cell office:value-type="string">
            <text:p>Prénom 14</text:p>
          </table:table-cell>
          <table:table-cell table:style-name="ce2"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25/09/2015</text:date>, <text:time>12:1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